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9.121cm" fo:margin-left="-0.191cm" fo:margin-top="0cm" fo:margin-bottom="0cm" table:align="left"/>
    </style:style>
    <style:style style:name="Table1.A" style:family="table-column">
      <style:table-column-properties style:column-width="9.559cm"/>
    </style:style>
    <style:style style:name="Table1.B" style:family="table-column">
      <style:table-column-properties style:column-width="9.5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1f3864" fo:padding-left="0.191cm" fo:padding-right="0.191cm" fo:padding-top="0cm" fo:padding-bottom="0cm" fo:border="0.018cm solid #00000a">
        <style:background-image/>
      </style:table-cell-properties>
    </style:style>
    <style:style style:name="Table1.A2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 style:master-page-name="Standard">
      <style:paragraph-properties fo:margin-top="0.106cm" fo:margin-bottom="0.035cm" style:page-number="auto"/>
    </style:style>
    <style:style style:name="P2" style:family="paragraph" style:parent-style-name="Standard">
      <style:paragraph-properties fo:margin-top="0cm" fo:margin-bottom="0.176cm"/>
    </style:style>
    <style:style style:name="P3" style:family="paragraph" style:parent-style-name="Standard">
      <style:paragraph-properties fo:margin-top="0cm" fo:margin-bottom="0.106cm"/>
    </style:style>
    <style:style style:name="P4" style:family="paragraph" style:parent-style-name="Standard">
      <style:paragraph-properties fo:margin-top="0.282cm" fo:margin-bottom="0.106cm" fo:padding-left="0cm" fo:padding-right="0cm" fo:padding-top="0cm" fo:padding-bottom="0.071cm" fo:border-left="none" fo:border-right="none" fo:border-top="none" fo:border-bottom="0.026cm solid #2e75b6"/>
    </style:style>
    <style:style style:name="P5" style:family="paragraph" style:parent-style-name="Standard">
      <style:paragraph-properties fo:margin-top="0cm" fo:margin-bottom="0.071cm"/>
    </style:style>
    <style:style style:name="P6" style:family="paragraph" style:parent-style-name="Standard">
      <style:paragraph-properties fo:margin-top="0.247cm" fo:margin-bottom="0cm" fo:padding-left="0cm" fo:padding-right="0cm" fo:padding-top="0.212cm" fo:padding-bottom="0cm" fo:border-left="none" fo:border-right="none" fo:border-top="0.018cm solid #bfbfbf" fo:border-bottom="none"/>
    </style:style>
    <style:style style:name="P7" style:family="paragraph" style:parent-style-name="Standard">
      <style:paragraph-properties fo:margin-top="0cm" fo:margin-bottom="0cm" fo:padding-left="0cm" fo:padding-right="0cm" fo:padding-top="0cm" fo:padding-bottom="0.141cm" fo:border-left="none" fo:border-right="none" fo:border-top="none" fo:border-bottom="0.071cm solid #1f3864">
        <style:tab-stops>
          <style:tab-stop style:position="15.921cm" style:type="right"/>
        </style:tab-stops>
      </style:paragraph-properties>
    </style:style>
    <style:style style:name="P8" style:family="paragraph" style:parent-style-name="Standard">
      <style:paragraph-properties fo:padding-left="0cm" fo:padding-right="0cm" fo:padding-top="0.141cm" fo:padding-bottom="0cm" fo:border-left="none" fo:border-right="none" fo:border-top="0.026cm solid #bfbfbf" fo:border-bottom="none">
        <style:tab-stops>
          <style:tab-stop style:position="15.921cm" style:type="right"/>
        </style:tab-stops>
      </style:paragraph-properties>
    </style:style>
    <style:style style:name="P9" style:family="paragraph" style:parent-style-name="List_20_Paragraph" style:list-style-name="WWNum2">
      <style:paragraph-properties fo:margin-top="0cm" fo:margin-bottom="0.053cm"/>
    </style:style>
    <style:style style:name="P10" style:family="paragraph" style:parent-style-name="List_20_Paragraph" style:list-style-name="WWNum3">
      <style:paragraph-properties fo:margin-top="0cm" fo:margin-bottom="0.071cm"/>
    </style:style>
    <style:style style:name="P11" style:family="paragraph" style:parent-style-name="List_20_Paragraph" style:list-style-name="WWNum4">
      <style:paragraph-properties fo:margin-top="0cm" fo:margin-bottom="0.106cm"/>
    </style:style>
    <style:style style:name="T1" style:family="text">
      <style:text-properties fo:color="#1f3864"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color="#1f3864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2e75b6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595959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595959" fo:font-size="8pt" style:font-size-asian="8pt" style:font-size-complex="8pt"/>
    </style:style>
    <style:style style:name="T6" style:family="text">
      <style:text-properties fo:color="#595959" fo:font-size="7pt" style:font-size-asian="7pt" style:font-size-complex="7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text-transform="uppercase" fo:color="#1f3864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text-transform="uppercase" fo:color="#595959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ffffff" fo:font-size="8.5pt" fo:font-weight="bold" style:font-size-asian="8.5pt" style:font-weight-asian="bold" style:font-size-complex="8.5pt" style:font-weight-complex="bold"/>
    </style:style>
    <style:style style:name="T12" style:family="text">
      <style:text-properties fo:font-size="8.5pt" style:font-size-asian="8.5pt" style:font-size-complex="8.5pt"/>
    </style:style>
    <style:style style:name="T13" style:family="text">
      <style:text-properties fo:color="#000000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ill C-34 (Safe Social Media Act): </text:span><text:span text:style-name="T3">Closing the Gap for Seniors and Newcomers</text:span></text:p>
      <text:p text:style-name="P2"><text:span text:style-name="T4">A request to broaden the bill's definition of online harm before it moves past First Reading.</text:span></text:p>
      <text:p text:style-name="P4"><text:span text:style-name="T9">The Issue</text:span></text:p>
      <text:p text:style-name="P3"><text:span text:style-name="T7">Bill C-34 would create Canada's first comprehensive federal online safety law, establishing duties for social media and AI chatbot operators and a new Digital Safety Commission to enforce them. Its protections, however, are built almost entirely around children. Financial fraud, romance scams, and impersonation — the leading online harms facing seniors, and a fast-growing risk for newcomers unfamiliar with Canadian institutions — are not defined as “harmful content” anywhere in the bill. A platform could fully comply with the Act while doing nothing to address the scam content that costs older Canadians the most money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1">WHAT THE BILL COVERS</text:span></text:p>
          </table:table-cell>
          <table:table-cell table:style-name="Table1.A1" office:value-type="string">
            <text:p text:style-name="P5"><text:span text:style-name="T11">WHAT IT MISSES</text:span></text:p>
          </table:table-cell>
        </table:table-row>
        <table:table-row table:style-name="Table1.1">
          <table:table-cell table:style-name="Table1.A2" office:value-type="string">
            <text:list xml:id="list5007471872796103110" text:style-name="WWNum2">
              <text:list-item>
                <text:p text:style-name="P9"><text:span text:style-name="T12">7 defined harm categories — CSAM, non-consensual intimate images, hatred, violence/terrorism, child bullying/self-harm content — all framed around children and youth</text:span></text:p>
              </text:list-item>
              <text:list-item>
                <text:p text:style-name="P9"><text:span text:style-name="T12">Under-16 account ban with mandatory age verification</text:span></text:p>
              </text:list-item>
              <text:list-item>
                <text:p text:style-name="P9"><text:span text:style-name="T12">AI chatbot duties: no posing as human or licensed professional; limits on manipulative engagement that fosters isolation</text:span></text:p>
              </text:list-item>
              <text:list-item>
                <text:p text:style-name="P9"><text:span text:style-name="T12">Mandatory labelling of deepfakes and synthetic content</text:span></text:p>
              </text:list-item>
            </text:list>
          </table:table-cell>
          <table:table-cell table:style-name="Table1.A2" office:value-type="string">
            <text:list xml:id="list30712693" text:continue-numbering="true" text:style-name="WWNum2">
              <text:list-item>
                <text:p text:style-name="P9"><text:span text:style-name="T12">No fraud, scam, or financial-exploitation content category — investment and romance scams sit outside the Act entirely</text:span></text:p>
              </text:list-item>
              <text:list-item>
                <text:p text:style-name="P9"><text:span text:style-name="T12">No senior-specific design, literacy, or reporting obligations</text:span></text:p>
              </text:list-item>
              <text:list-item>
                <text:p text:style-name="P9"><text:span text:style-name="T12">No newcomer-specific protections: no language-access or non-standard-ID accommodations</text:span></text:p>
              </text:list-item>
              <text:list-item>
                <text:p text:style-name="P9"><text:span text:style-name="T12">Universal age verification could add a new barrier for older and newcomer users with limited digital ID or literacy</text:span></text:p>
              </text:list-item>
            </text:list>
          </table:table-cell>
        </table:table-row>
      </table:table>
      <text:p text:style-name="P4"><text:span text:style-name="T9">Why It Matters</text:span></text:p>
      <text:list xml:id="list7722055334583542601" text:style-name="WWNum3">
        <text:list-item>
          <text:p text:style-name="P10"><text:span text:style-name="T13">Canadians reported a record $704 million in fraud losses in 2025 — and because only 5–10% of fraud is ever reported, the real national toll is likely $3.5–7 billion (Canadian Anti-Fraud Centre).</text:span></text:p>
        </text:list-item>
        <text:list-item>
          <text:p text:style-name="P10"><text:span text:style-name="T13">Investment fraud ($351M) and romance scams ($63.3M) were the costliest categories in 2025 — both rely on the same long-term trust-building behaviour the bill already restricts for chatbots, but only for child-focused harms.</text:span></text:p>
        </text:list-item>
        <text:list-item>
          <text:p text:style-name="P10"><text:span text:style-name="T13">Older Canadians report fraud less often than younger age groups, but lose more per incident than any other cohort — a pattern consistent across Anti-Fraud Centre data for several years running.</text:span></text:p>
        </text:list-item>
        <text:list-item>
          <text:p text:style-name="P10"><text:span text:style-name="T13">AI is accelerating the risk: voice-cloning and deepfake video are increasingly used to impersonate family members, bank staff, and government officials — exactly the deceptive-chatbot behaviour Bill C-34 regulates, but again only within its child-protection frame.</text:span></text:p>
        </text:list-item>
      </text:list>
      <text:p text:style-name="P4"><text:span text:style-name="T9">Recommended Amendments</text:span></text:p>
      <text:list xml:id="list6624810638173618914" text:style-name="WWNum4">
        <text:list-item>
          <text:p text:style-name="P11"><text:span text:style-name="T8">Add fraud, scam content, and financial exploitation as an eighth defined “harmful content” category, triggering the same duty-to-act-responsibly obligations as the existing seven.</text:span></text:p>
        </text:list-item>
        <text:list-item>
          <text:p text:style-name="P11"><text:span text:style-name="T8">Extend the chatbot duty to act responsibly to explicitly cover scam-pattern behaviour — impersonating banks, government agencies, family members, or romantic partners — not only child-directed harms.</text:span></text:p>
        </text:list-item>
        <text:list-item>
          <text:p text:style-name="P11"><text:span text:style-name="T8">Require the Digital Safety Commission's transparency and researcher-access provisions to break down harm data by age cohort and language, so impacts on older adults and newcomers become visible for the first time.</text:span></text:p>
        </text:list-item>
        <text:list-item>
          <text:p text:style-name="P11"><text:span text:style-name="T8">Direct that any age-verification framework include non-biometric, low-literacy verification paths and accommodate users without standard Canadian government ID.</text:span></text:p>
        </text:list-item>
        <text:list-item>
          <text:p text:style-name="P11"><text:span text:style-name="T8">Require user guidelines and digital safety plans to be available in Canada's most commonly spoken non-official languages, not English and French alone.</text:span></text:p>
        </text:list-item>
      </text:list>
      <text:p text:style-name="P6"><text:span text:style-name="T2">The ask: </text:span><text:span text:style-name="T7">Bill C-34 is only at First Reading — no committee study, debate, or amendments have occurred yet. This is the window to broaden its definition of “harm” before it becomes la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9pt" fo:language="en" fo:country="CA" style:font-size-asian="9pt" style:language-asian="zh" style:country-asian="CN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9pt" fo:language="en" fo:country="CA" style:font-name-asian="Arial2" style:font-size-asian="9pt" style:language-asian="zh" style:country-asian="CN" style:font-name-complex="Arial2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color="#2e74b5"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color="#2e74b5" fo:font-size="13pt" style:font-size-asian="13pt" style:font-size-complex="13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color="#1f4d78" fo:font-size="12pt" style:font-size-asian="12pt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color="#2e74b5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color="#1f4d78"/>
    </style:style>
    <style:style style:name="Strong_20_Emphasis" style:display-name="Strong Emphasis" style:family="paragraph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default-outline-level="" style:list-style-name=""/>
    <style:style style:name="footnote_20_text" style:display-name="footnote text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18cm" fo:margin-left="0.3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353cm" fo:margin-left="0.45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0.5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padding-left="0cm" fo:padding-right="0cm" fo:padding-top="0cm" fo:padding-bottom="0.141cm" fo:border-left="none" fo:border-right="none" fo:border-top="none" fo:border-bottom="0.071cm solid #1f3864">
        <style:tab-stops>
          <style:tab-stop style:position="15.921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141cm" fo:padding-bottom="0cm" fo:border-left="none" fo:border-right="none" fo:border-top="0.026cm solid #bfbfbf" fo:border-bottom="none">
        <style:tab-stops>
          <style:tab-stop style:position="15.921cm" style:type="right"/>
        </style:tab-stops>
      </style:paragraph-properties>
    </style:style>
    <style:style style:name="MT1" style:family="text">
      <style:text-properties fo:text-transform="uppercase" fo:color="#595959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595959" fo:font-size="8pt" style:font-size-asian="8pt" style:font-size-complex="8pt"/>
    </style:style>
    <style:style style:name="MT3" style:family="text">
      <style:text-properties fo:color="#595959" fo:font-size="7pt" style:font-size-asian="7pt" style:font-size-complex="7pt"/>
    </style:style>
    <style:style style:name="MT4" style:family="text">
      <style:text-properties fo:color="#0563c1" fo:font-size="7pt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.249cm" fo:margin-bottom="1.249cm" fo:margin-left="1.235cm" fo:margin-right="1.2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RIEFING NOTE</text:span><text:span text:style-name="MT2"><text:tab/>Bill C-34 — Safe Social Media Act</text:span></text:p>
      </style:header>
      <style:footer>
        <text:p text:style-name="MP2"><text:span text:style-name="MT3">Prepared by ISOC Ontario Chapter <text:s/>· Contact <text:s/>Glenn McKnight , Title · </text:span><text:a xlink:type="simple" xlink:href="mailto:secretariat@isoc-ontario.org" text:style-name="Internet_20_link" text:visited-style-name="Visited_20_Internet_20_Link"><text:span text:style-name="MT4">secretariat@isoc-ontario.org</text:span></text:a><text:span text:style-name="MT3"> <text:s/>· [Phone]437-237-4655<text:tab/>June 27, 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-named</meta:initial-creator>
    <meta:editing-cycles>1</meta:editing-cycles>
    <meta:creation-date>2026-06-27T15:34:17</meta:creation-date>
    <dc:date>2026-06-28T10:41:35.30</dc:date>
    <meta:generator>OpenOffice/4.1.16$Win32 OpenOffice.org_project/4116m3$Build-9816</meta:generator>
    <meta:document-statistic meta:table-count="1" meta:image-count="0" meta:object-count="0" meta:page-count="1" meta:paragraph-count="28" meta:word-count="572" meta:character-count="3809"/>
  </office:meta>
</office:document-meta>
</file>